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n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ny" style:family="paragraph">
      <style:text-properties fo:font-weight="bold" style:font-weight-asian="bold"/>
    </style:style>
    <style:style style:name="P6" style:parent-style-name="Normálny" style:family="paragraph">
      <style:text-properties fo:font-weight="bold" style:font-weight-asian="bold"/>
    </style:style>
    <style:style style:name="P7" style:parent-style-name="Odsekzoznamu" style:list-style-name="LFO1" style:family="paragraph"/>
    <style:style style:name="P8" style:parent-style-name="Odsekzoznamu" style:list-style-name="LFO1" style:family="paragraph"/>
    <style:style style:name="T9" style:parent-style-name="Predvolenépísmoodseku" style:family="text">
      <style:text-properties fo:font-weight="bold" style:font-weight-asian="bold"/>
    </style:style>
    <style:style style:name="T10" style:parent-style-name="Predvolenépísmoodseku" style:family="text">
      <style:text-properties fo:font-weight="bold" style:font-weight-asian="bold"/>
    </style:style>
    <style:style style:name="P11" style:parent-style-name="Odsekzoznamu" style:list-style-name="LFO1" style:family="paragraph"/>
    <style:style style:name="T1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Odsekzoznamu" style:list-style-name="LFO1" style:family="paragraph"/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Odsekzoznamu" style:list-style-name="LFO1" style:family="paragraph"/>
    <style:style style:name="T18" style:parent-style-name="Predvolenépísmoodseku" style:family="text">
      <style:text-properties fo:font-weight="bold" style:font-weight-asian="bold"/>
    </style:style>
    <style:style style:name="P19" style:parent-style-name="Odsekzoznamu" style:list-style-name="LFO1" style:family="paragraph"/>
    <style:style style:name="T20" style:parent-style-name="Predvolenépísmoodseku" style:family="text">
      <style:text-properties fo:font-weight="bold" style:font-weight-asian="bold"/>
    </style:style>
    <style:style style:name="P21" style:parent-style-name="Odsekzoznamu" style:list-style-name="LFO1" style:family="paragraph"/>
    <style:style style:name="T22" style:parent-style-name="Predvolenépísmoodseku" style:family="text">
      <style:text-properties fo:font-weight="bold" style:font-weight-asian="bold"/>
    </style:style>
    <style:style style:name="P23" style:parent-style-name="Odsekzoznamu" style:list-style-name="LFO1" style:family="paragraph"/>
    <style:style style:name="T24" style:parent-style-name="Predvolenépísmoodseku" style:family="text">
      <style:text-properties fo:font-weight="bold" style:font-weight-asian="bold"/>
    </style:style>
    <style:style style:name="P25" style:parent-style-name="Odsekzoznamu" style:list-style-name="LFO1" style:family="paragraph"/>
    <style:style style:name="T26" style:parent-style-name="Predvolenépísmoodseku" style:family="text">
      <style:text-properties fo:font-weight="bold" style:font-weight-asian="bold"/>
    </style:style>
    <style:style style:name="P27" style:parent-style-name="Odsekzoznamu" style:list-style-name="LFO1" style:family="paragraph"/>
    <style:style style:name="T2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Odsekzoznamu" style:list-style-name="LFO1" style:family="paragraph"/>
    <style:style style:name="P30" style:parent-style-name="Odsekzoznamu" style:list-style-name="LFO1" style:family="paragraph"/>
    <style:style style:name="P31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>Ľubomír Božik a dotknutí obyvatelia obce Kotmanová , 98553 Mýtna</text:p>
      <text:p text:style-name="P2"><text:s text:c="90"/></text:p>
      <text:p text:style-name="Normálny"><text:s text:c="95"/>Vážená pani starostka, vážení poslanci.<text:s/></text:p>
      <text:p text:style-name="Normálny"><text:s text:c="120"/><text:s text:c="2"/></text:p>
      <text:p text:style-name="Normálny">Kotmanová 03.04.2024 <text:s text:c="100"/><text:span text:style-name="T3"><text:s text:c="82"/></text:span></text:p>
      <text:p text:style-name="P4">VEC</text:p>
      <text:p text:style-name="P5">Žiadosť o informácie a</text:p>
      <text:p text:style-name="P6">žiadosť o prehodnotenie rozhodnutia, natretia zábradlia modrou podľa dotknutých, nevhodnou farbou do prostredia, oproti domu pani Mišíkovej 78 a oproti bývajúcim obyvateľom obce.</text:p>
      <text:list text:style-name="LFO1" text:continue-numbering="true">
        <text:list-item>
          <text:p text:style-name="P7">Už pri prvom kontakte keď zamestnanci obce oslovili pani Petríkovú Editu, o poskytnutie el. prípojky sa p. Petríková informovala čo sa ide robiť a či sa zábradlie bude aj natierať, dostala informáciu, že áno a tiež, že modrou farbou – s čím vyslovila nesúhlas <text:s/>a reagovala, že táto je nevhodná do prostredia a nesúhlasí aby sa zábradlie takouto formou urobilo a aby zamestnanci upozornili starostku obce s jej nesúhlasom.</text:p>
        </text:list-item>
        <text:list-item>
          <text:p text:style-name="P8">Zároveň sa chcem informovať či je toto spomínané zábradlie<text:s/><text:span text:style-name="T9">majetkom obce</text:span><text:s/>a prečo obec rozhodla o natretí zábradlia, ktoré je uložené v betónovom podklade v podloží so skalami, ktoré je v havarijnom stave a ide sa rozpadnúť a prečo obec ak to<text:s/><text:span text:style-name="T10">nie je majetok obce</text:span><text:s/>-zveľaďuje cudzí majetok.</text:p>
        </text:list-item>
        <text:list-item>
          <text:p text:style-name="P11">Tiež sa chcem opýtať, keď sa už začalo s takýmito prácami, či existuje nejaká vyhláška, alebo zákon, že takéto nazvem to stavby – musia byť aplikované len<text:s/><text:span text:style-name="T12">mo</text:span><text:span text:style-name="T13">drou<text:s/></text:span>farbou a či obec len chcela ušetriť nejaké finančné zdroje ak jej farbu niekto daroval, poskytol, alebo doslova chcela zdvihnúť zo stoličiek niektorých ľudí!</text:p>
        </text:list-item>
        <text:list-item>
          <text:p text:style-name="P14"><text:span text:style-name="T15">Podľa informácií</text:span><text:s/>od pracovníkov obce, obecný úrad a aj starostka obce boli informovaní, že ľudia ktorí bývajú v okolí jednoducho nesúhlasia s <text:span text:style-name="T16">modrou farbou</text:span><text:s/>– čo je fakt.</text:p>
        </text:list-item>
        <text:list-item>
          <text:p text:style-name="P17"><text:span text:style-name="T18">Vo štvrtok 29.2.2024 ráno</text:span>, keď sa začalo natierať som mal tel. rozhovor s pani starostkou a bol som informovaní, že už teraz keď sa to začalo natierať je už rozhodnuté a mali sa obyvatelia, resp. ja ozvať skôr a nie keď sa už natiera – ten rozhovor nebol veľmi príjemný, nakoľko som aj ja bol rozčúlený a možno niektoré veci som si mohol dať vysvetliť, ale to je v podstate medzi mnou a starostkou a nie medzi obyvateľmi – a v konečnom<text:s/>dôsledku som len chcel vyjadriť nesúhlas so spomínanou vecou.</text:p>
        </text:list-item>
        <text:list-item>
          <text:p text:style-name="P19">Myslím si,<text:s/><text:span text:style-name="T20">že sa mali akceptovať</text:span><text:s/>aj <text:s/>názory ľudí, ktorý v podstate svoj názor povedali pracovníkom obce čo realizovali náter a mysleli si, že sa bude akceptovať.</text:p>
        </text:list-item>
        <text:list-item>
          <text:p text:style-name="P21">Tiež pripomínam, kto mal ísť na<text:s/>obecný úrad s požiadavkou, keď všetci dotknutí sú buď,<text:s/><text:span text:style-name="T22">nechodiaci, alebo neschopní osobne navštíviť obecný úrad.</text:span></text:p>
        </text:list-item>
        <text:list-item>
          <text:p text:style-name="P23">Zároveň si myslím, že <text:s/>v takýchto prípadoch je<text:s/><text:span text:style-name="T24">obecný úrad pre ľudí a nie opačne,</text:span><text:s/>ale úrad má prísť k nim a spoločným nejakým rozhodnutím spoločne sa dohodnúť, aby sa v budúcnosti predchádzalo takýmto, nie veľmi šťastným rozhodnutiam od stola.</text:p>
        </text:list-item>
        <text:list-item>
          <text:p text:style-name="P25">V prípade potreby ak<text:s/><text:span text:style-name="T26">obec neprehodnotí svoje rozhodnutie</text:span><text:s/>- <text:s/>sú dotknutí obyvatelia rozhodnutí, pokračovať ďalšími možnými spôsobmi ako odvrátiť súčasný stav.</text:p>
        </text:list-item>
        <text:list-item>
          <text:p text:style-name="P27"><text:s/>osobne si myslím, že pracovníci obce mohli<text:s/><text:span text:style-name="T28">byť využitý na zveľaďovaní majetku obce</text:span><text:s/>inde v obci kde je to akútnejšie.</text:p>
        </text:list-item>
        <text:list-item>
          <text:p text:style-name="P29">Netreba zabudnúť, že ste tu pre občanov, ich potreby a riešenia.</text:p>
        </text:list-item>
        <text:list-item>
          <text:p text:style-name="P30">Tiež požadujem list zverejniť na Vašom webovom sídle v časti: podnety, sťažnosti ...</text:p>
        </text:list-item>
      </text:list>
      <text:p text:style-name="Normálny"/>
      <text:p text:style-name="Odsekzoznamu"/>
      <text:p text:style-name="Odsekzoznamu"/>
      <text:p text:style-name="Normálny">Ďakujem vopred za požadované informácie a verím, že do budúcnosti takýmto veciam predídeme spoločne a problém, čo je podľa mňa len ľudský malý problém vyriešime v prospech dotknutých obyvateľov.</text:p>
      <text:p text:style-name="Normálny"/>
      <text:p text:style-name="P31">S pozdravom</text:p>
      <text:p text:style-name="Normálny">Ľubomír Božik, Kotmanová 165,<text:s/>lubobozik@gmail.com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Ľubo</meta:initial-creator>
    <dc:creator>ORAVCOVÁ Mária</dc:creator>
    <meta:creation-date>2024-03-04T06:50:00Z</meta:creation-date>
    <dc:date>2024-03-04T06:50:00Z</dc:date>
    <meta:template xlink:href="Normal" xlink:type="simple"/>
    <meta:editing-cycles>2</meta:editing-cycles>
    <meta:editing-duration>PT0S</meta:editing-duration>
    <meta:document-statistic meta:page-count="2" meta:paragraph-count="7" meta:word-count="561" meta:character-count="3756" meta:row-count="26" meta:non-whitespace-character-count="3202"/>
  </office:meta>
</office:document-meta>
</file>